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346551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77846085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89984363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4621702517463" text:continue-list="list34346551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80001890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9" meta:non-whitespace-character-count="12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