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0881080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025555372885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4221443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8" meta:non-whitespace-character-count="4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