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34570766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494875632924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494958420331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1497158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94935378959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949252056592" text:continue-list="list1494958420331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494881772535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99247839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52137334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86083984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59496042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3" meta:non-whitespace-character-count="9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