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370404133"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200257413476505"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636267045"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200258019948765" text:continue-list="list200257413476505"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200257166947579"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200258273241187"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441455385"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200258178623098" text:continue-list="list200258273241187"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200257110200142"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