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 text:name="_GoBack"/><text:span text:style-name="T1">Comune di Uggiate-Trevano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24" meta:non-whitespace-character-count="2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