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38" svg:x1="-0.0008in" svg:y1="0.5319in" svg:x2="6.6937in" svg:y2="0.5327in"><text:p/></draw:line><text:span text:style-name="T2">Provincia di Como</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1969006398"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1997157222"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91133454545738"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91131592788526"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91133122877229"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91132540204669"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91132478974877"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50" meta:non-whitespace-character-count="83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