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0881279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89749814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41303323633238" text:continue-list="list60881279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58415688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