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om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63368278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092948594413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07841349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30337277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3" meta:non-whitespace-character-count="28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