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814304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8211359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54374250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1501702412460" text:continue-list="list4814304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2153864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