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7781316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260452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5077505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2504536224848" text:continue-list="list107781316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9702014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