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ggiate-Trevano</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4257679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809039576"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0685223"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41160889664293" text:continue-list="list294257679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49319303"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8" meta:non-whitespace-character-count="110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