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500928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0885449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898576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5349512322040" text:continue-list="list34500928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837588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