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0704867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0155813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1457330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4041455716554" text:continue-list="list240704867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3295953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8"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