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83509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0589846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89343679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3737334298544" text:continue-list="list30883509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586664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