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9355365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9854926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70565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3951555908895" text:continue-list="list159355365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7618489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