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Uggiate-Trevano</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74555942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69441719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26705536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18001722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3325326028196" text:continue-list="list126705536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37485932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3325059605528" text:continue-list="list369441719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54176258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8"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