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6577849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343089721413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4308476597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5049210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17727599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87146347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3430040653718" text:continue-list="list217727599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0969111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431012017342" text:continue-list="list275049210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1750692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99119983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2240878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3430304260330" text:continue-list="list934310120173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92181683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431370718985" text:continue-list="list9343030426033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73613627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8" meta:non-whitespace-character-count="494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