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8000001E001A22F769B3E1E7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A8000001E001A22F769B3E1E7E.png" xlink:type="simple" xlink:show="embed" xlink:actuate="onLoad"/><svg:title>logo</svg:title><svg:desc>WebMobile:Bussola:GRAFICA:stemma_demo-01.jpg</svg:desc></draw:frame><text:span text:style-name="T1">Comune di Uggiate-Trevano</text:span></text:p>
      <text:p text:style-name="P1"><draw:line text:anchor-type="paragraph" draw:z-index="0" draw:name="Connettore diritto 5" draw:style-name="gr1" draw:text-style-name="P107" svg:x1="-0.0008in" svg:y1="0.5319in" svg:x2="6.6937in" svg:y2="0.5327in"><text:p/></draw:line><text:span text:style-name="T2">Provincia di Com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3373543106"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1203772247"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85515321754891"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925394014"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3382717787"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905104228"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85516771959746" text:continue-list="list3382717787"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2682641966"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85515148677600" text:continue-list="list3925394014"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791576382"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2746246609"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4279149275"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85514873631330" text:continue-list="list85515148677600"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4205832228"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85515456800679" text:continue-list="list85514873631330"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1367200711"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31" meta:non-whitespace-character-count="4680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