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Uggiate-Trevano</text:span></text:p>
      <text:p text:style-name="P6"><draw:line text:anchor-type="char" draw:z-index="0" draw:name="Connettore 1 1" draw:style-name="gr1" draw:text-style-name="P83" svg:x1="-0.0008in" svg:y1="0.5319in" svg:x2="6.6937in" svg:y2="0.5319in"><text:p/></draw:line><text:span text:style-name="T2">Provincia di Com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78552224"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567829342"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1829073780"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2474903332"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212316221831314" text:continue-list="list78552224"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2274995353"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614286344"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212317486025210" text:continue-list="list212316221831314"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3315016470"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60" meta:non-whitespace-character-count="3451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