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3027857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244802414321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0244721989637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48698359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2907161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244655723427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2447350561357" text:continue-list="list248698359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244729364758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31179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5992031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0854745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