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5026947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272241139481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8159507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8" meta:non-whitespace-character-count="4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