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Co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21398262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81339286933808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81340892809455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738798492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81339604651945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81340539142461" text:continue-list="list81340892809455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81338899953381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351809543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129898548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4096868972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965434678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3" meta:non-whitespace-character-count="9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