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041681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3996885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30518948214940" text:continue-list="list370416812" text:style-name="WWNum4">
        <text:list-item>
          <text:p text:style-name="P39"><text:span text:style-name="T6">di essere consapevole che, </text:span></text:p>
        </text:list-item>
      </text:list>
      <text:list xml:id="list422124366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30519922610627" text:continue-list="list13051894821494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6315862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9"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