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8000001E001A22F769B3E1E7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5832143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3397473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2805394747995" text:continue-list="list95832143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1923097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1"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