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A8000001E001A22F769B3E1E7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1A8000001E001A22F769B3E1E7E.png" xlink:type="simple" xlink:show="embed" xlink:actuate="onLoad"/><svg:title>logo</svg:title><svg:desc>WebMobile:Bussola:GRAFICA:stemma_demo-01.jpg</svg:desc></draw:frame><text:span text:style-name="T1">Comune di Uggiate-Trevano</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Como</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2253715774"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2353779759"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694824132"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32841612621487" text:continue-list="list2253715774"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3655543672"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9" meta:non-whitespace-character-count="67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