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om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7686935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363700398"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6189587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09443251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45527915923134" text:continue-list="list7686935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43166730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6" meta:non-whitespace-character-count="10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