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3389763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1178621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1651813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9971514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6318464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4202222588934" text:continue-list="list109971514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0157494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2522683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5"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