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46"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0846183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7136996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546522224436" text:continue-list="list330846183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54706167748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