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draw:line text:anchor-type="paragraph" draw:z-index="0" draw:name="Connettore diritto 5" draw:style-name="gr1" draw:text-style-name="P57" svg:x1="-0.0008in" svg:y1="0.5319in" svg:x2="6.6937in" svg:y2="0.5327in"><text:p/></draw:line><text:span text:style-name="T2">Provincia di Com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92704708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57343826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63839982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28500567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5421509395996" text:continue-list="list63839982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17269826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5420095183989" text:continue-list="list13542150939599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58285056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5421293050622" text:continue-list="list13542009518398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542097331141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6" meta:non-whitespace-character-count="9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