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587029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014150467499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014111507368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83383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0141690785034" text:continue-list="list14014111507368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2735085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0140701806148" text:continue-list="list14014169078503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3189988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0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