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o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146119859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516399547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2039085313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675668777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1696253838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3" meta:non-whitespace-character-count="7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