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om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00314551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482774997"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34419834309149" text:continue-list="list200314551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84671309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7" meta:non-whitespace-character-count="12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