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883405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0517990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8717454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841874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552156050304" text:continue-list="list108717454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551490375658" text:continue-list="list24841874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