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<text:p text:style-name="P11"><text:span text:style-name="T2">Provincia di Co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0237269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3070526019097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3070524637932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3070558186165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3070527147630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3070493822062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6164285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3070504988482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30704541597411" text:continue-list="list3070493822062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48332596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7314975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70523234691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3070398205035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64002474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55465007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1228438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30705549478658" text:continue-list="list255465007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6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