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04450692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515320939240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276274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25726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7184653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515331815223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53013924" text:style-name="WW8Num36">
              <text:list-item>
                <text:p text:style-name="P201"><text:span text:style-name="T29">CILA: art. 6/bis – SCIA art. 37 DPR n. 380/01. </text:span><text:span text:style-name="T20">(O legge regionale).</text:span></text:p>
              </text:list-item>
            </text:list>
            <text:list xml:id="list25152193759702" text:continue-list="list2515331815223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51527654633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27485497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0822274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5153321613568" text:continue-list="list427485497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515343834045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3971432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515368368560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23973751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515229364657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2225081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515235994667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7279303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515261432858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5705983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7943134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515201150615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7324359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19706836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6868131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61368544" text:style-name="WW8Num5">
              <text:list-item>
                <text:list>
                  <text:list-item>
                    <text:p text:style-name="P204"><text:span text:style-name="T29">CILA: art. 6/bis DPR n. 380/01. </text:span><text:span text:style-name="T20">(O legge regionale).</text:span></text:p>
                  </text:list-item>
                </text:list>
              </text:list-item>
            </text:list>
            <text:list xml:id="list25153345682346" text:continue-list="list246868131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1164320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9666751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3318390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1543294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6011334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5152805987857" text:continue-list="list2515320939240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651875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3682794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098547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4027710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515312156137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581989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3592861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716174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7668729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273557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515384105418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1619497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51530305508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2349681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61183795" text:style-name="WW8Num84">
              <text:list-item>
                <text:p text:style-name="P167"><text:span text:style-name="T20">Si differenzia dalla voce “B. 25”, che prevede il periodo </text:span><text:soft-page-break/><text:span text:style-name="T20">dell’occupazione superiore a 120 gg.</text:span></text:p>
              </text:list-item>
            </text:list>
            <text:list xml:id="list25153821659593" text:continue-list="list409666751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11589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5152575999387" text:continue-list="list18611837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4198377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5152121762229" text:continue-list="list21115891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5152578355787" text:continue-list="list2515382165959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154015046465" text:continue-list="list251521217622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1222478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521548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1683538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4643185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51535039196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8986140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3942406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2058712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1811655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90924837" text:style-name="WW8Num6">
              <text:list-item>
                <text:p text:style-name="P176"><text:span text:style-name="T20">Titolo abilitativo edilizio per il privato: CILA/Permesso di costruire/SCIA in alternativa, “super”, secondo la tipologia del monumento.</text:span></text:p>
              </text:list-item>
            </text:list>
            <text:list xml:id="list25152364664907" text:continue-list="list332058712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7894830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0901632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4566866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847751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4327058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1465736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42169143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0093545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4336625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9606705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6899588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7599053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9660895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4073024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515298685581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515258808765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515375758205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515300604991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515336452068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515401443611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9827765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262055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51521290284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7164492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89096362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515346893832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6838384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422445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515269374553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3273702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94130724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515319851907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515371050629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