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0"><text:span text:style-name="T4">Provincia di Co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4753983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33818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362353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9404385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2382347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40501729904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40497317886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4051535755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40513076815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4049519864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4049885494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050958578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40495140581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4050572155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40502363149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4050149617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40513394941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40499961004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40501898731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0514474102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40498163014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4049911519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4050135096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0509342154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40514527422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4050123596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40514998284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40514653321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40508785264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40497404591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40496164937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4051145656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40512551693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4049754134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40495105251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8301113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