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787969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5813733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7262490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569021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9797302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4217654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7191489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7201050239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8375545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512101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2929424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4974689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5643972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