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807582859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506243632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99073148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31115306686613" text:continue-list="list807582859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6" meta:non-whitespace-character-count="9122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