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0" style:family="paragraph" style:parent-style-name="Note" style:master-page-name="Converted2">
      <style:paragraph-properties style:page-number="auto">
        <style:tab-stops>
          <style:tab-stop style:position="0.2957in"/>
        </style:tab-stops>
      </style:paragraph-properties>
    </style:style>
    <style:style style:name="P51" style:family="paragraph" style:parent-style-name="Note" style:master-page-name="Converted4">
      <style:paragraph-properties fo:margin-left="0.2957in" fo:margin-right="0in" fo:text-indent="-0.2957in" style:auto-text-indent="false" style:page-number="auto"/>
    </style:style>
    <style:style style:name="P52" style:family="paragraph" style:parent-style-name="lettera_20_2">
      <style:paragraph-properties fo:margin-left="0.9839in" fo:margin-right="0in" fo:margin-top="0.1665in" fo:margin-bottom="0.139in" loext:contextual-spacing="false" fo:text-indent="-0.689in" style:auto-text-indent="false"/>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1A8000001E001A22F769B3E1E7E.png" xlink:type="simple" xlink:show="embed" xlink:actuate="onLoad"/><svg:title>logo</svg:title><svg:desc>WebMobile:Bussola:GRAFICA:stemma_demo-01.jpg</svg:desc></draw:frame><text:span text:style-name="T2">Comune di Uggiate-Trevano</text:span></text:p>
      <text:p text:style-name="P9"><text:span text:style-name="T1">Provincia di Como</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0"><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1960486471"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1"><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31603489474084"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2">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31602993815867" text:continue-numbering="true" text:style-name="WWNum36">
              <text:list-item>
                <text:p text:style-name="P49"><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31602686278296"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31602560744915"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31604106231428"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31604261905304"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2986758408"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31604550454143" text:continue-list="list31604261905304"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7" meta:non-whitespace-character-count="12096"/>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