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Uggiate-Trevano</text:span></text:p>
      <text:p text:style-name="P7"><text:span text:style-name="T2">Provincia di Com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022543339"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707026757"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3" meta:non-whitespace-character-count="7308"/>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