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2_b0_">
      <style:paragraph-properties fo:margin-left="0.9846in" fo:margin-right="0.0591in" fo:text-indent="-0.4925in" style:auto-text-indent="false"/>
    </style:style>
    <style:style style:name="P143" style:family="paragraph" style:parent-style-name="Quadretto_20_2_b0_">
      <style:paragraph-properties fo:margin-top="0.1665in" fo:margin-bottom="0.139in" loext:contextual-spacing="false"/>
    </style:style>
    <style:style style:name="P144"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5" style:family="paragraph" style:parent-style-name="Title">
      <style:paragraph-properties fo:margin-top="0.25in" fo:margin-bottom="0.139in" loext:contextual-spacing="false" fo:text-align="center" style:justify-single-word="false" fo:padding="0in" fo:border="non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2"><text:span text:style-name="T2">Provincia di Como</text:span></text:p>
      <text:p text:style-name="P144"><draw:line text:anchor-type="paragraph" draw:z-index="38" draw:name="Connettore 1 5" draw:style-name="gr11" draw:text-style-name="P172" svg:x1="0in" svg:y1="0.3118in" svg:x2="7.3953in" svg:y2="0.3126in"><text:p/></draw:line></text:p>
      <text:p text:style-name="P145"><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1819536612"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25610736994002"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25610909982599"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25609271020666"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833692496"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307676961"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2503742978"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983279190"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3270517448" text:style-name="WWNum5">
              <text:list-item>
                <text:p text:style-name="P77"><text:span text:style-name="T243"></text:span><text:span text:style-name="T130"><text:tab/>Intervento di nuova costruzione (articolo 3, comma 1, lettera e) del d.P.R. n. 380/2001)</text:span></text:p>
              </text:list-item>
            </text:list>
            <text:list xml:id="list782479960"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25609827084627"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25609311969074"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25609348827484"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25609012454309"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25609861799858"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25609761408644"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25610034537332"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25609875616888" text:continue-list="list3270517448"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25609059296661"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2561066074863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25609165519919"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25609928680280"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25611057291540"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2560943972802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3316179662"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736078737"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25610762715852" text:continue-list="list3316179662"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25609045182809"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25610555067961"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25609634065805"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2"><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2"><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25609138707184"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25610157655488"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25610354703735"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25609999389628"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25610017614740"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25609561547132"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25609195010319"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25609448639624"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25609923608490"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25610817005037"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25609786087657"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25609146146629"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25610956674308"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25609242305485"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25610982834126"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25610052918191"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25610325469932"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25609569898800"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25611206884967"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25610402726215"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25609339332022"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25610392542337"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25610026908303"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3"><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25610873915675"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25609429004884"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25609177519416"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6" meta:non-whitespace-character-count="60919"/>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