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44142546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3170913739287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31708902941312"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3171038714107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23793362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3170880589594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230411645"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768710378"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31710683532202" text:continue-list="list4230411645"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99342685"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3171053811030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3171001946572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28334383"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3170948746622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31709262364178" text:continue-list="list3170880589594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31709710148506" text:continue-list="list3170948746622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31710548273583" text:continue-list="list3170926236417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31709888544844" text:continue-list="list3171068353220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79211724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31709494783619"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3170962335636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3170876486981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31710395759133" text:continue-list="list3170988854484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984142829"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99739631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31708893816207"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31710167213365" text:continue-list="list3171039575913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31710703387386" text:continue-list="list31708893816207" text:style-name="WWNum33">
              <text:list-item>
                <text:p text:style-name="P98"><text:span text:style-name="T76"></text:span><text:span text:style-name="T18"><text:tab/>variazione essenziale e/o sostanziale al/alla</text:span></text:p>
              </text:list-item>
            </text:list>
            <text:list xml:id="list421948963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31709699260762" text:continue-list="list31710703387386"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31710678005729" text:continue-list="list31710167213365"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3170976006015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97669139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31709014801498" text:continue-list="list3170976006015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31710784175482"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36929235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31710807617082" text:continue-list="list31710784175482"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47142302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31708852957662" text:continue-list="list31710807617082"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50371343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2433461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345589769"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31710431835346" text:continue-list="list32433461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3171081161659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8" meta:non-whitespace-character-count="27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