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bookmark text:name="_GoBack"/><text:span text:style-name="T1">Comune di Uggiate-Trev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om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59350252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3011465795696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3011517120211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6" meta:non-whitespace-character-count="5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