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8000001E001A22F769B3E1E7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o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46686205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46686205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46686205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46686205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46686205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46686205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466862051" field:type="vnd.oasis.opendocument.field.FORMCHECKBOX"/><text:bookmark-end text:name="Controllo6"/><text:span text:style-name="T7"><text:s/></text:span><field:fieldmark-start text:name="__Fieldmark__112_346686205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46686205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46686205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46686205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46686205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46686205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4668620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4668620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4668620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46686205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7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