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058777205"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74256169731029"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4143060568"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74256016677030" text:continue-list="list74256169731029"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74254728310820"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74254325715733"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416834571"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74254790502179" text:continue-list="list74254325715733"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74254688806615"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