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-start text:name="_Hlk484526651"/><text:span text:style-name="T1">Comune di Uggiate-Trev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804655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0264150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31722097021470" text:continue-list="list27804655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4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