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54547835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594597234308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594590662128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594613519014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594655050131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7" meta:non-whitespace-character-count="7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