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_Toc472244495"/><text:span text:style-name="T1">Comune di Uggiate-Trevan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9405897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645217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645217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645217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645217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