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bookmark-start text:name="_Toc472244495"/><text:span text:style-name="T1">Comune di Uggiate-Trev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o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5410078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44339896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44339896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44339896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4433989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