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10935215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4594660068543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4594672591295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45946572404605"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27467915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4594729894261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96228925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76357047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45946566777169" text:continue-list="list196228925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753184107"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4594624847965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4594637151715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455124814"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4594572359948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45946849777861" text:continue-list="list4594729894261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45947392837907" text:continue-list="list4594572359948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45946273149281" text:continue-list="list4594684977786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45945711065318" text:continue-list="list4594656677716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91483832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4594725103156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4594729794696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4594579272796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45947411282039" text:continue-list="list45945711065318"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53833883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976394408"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4594578221871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45947280030273" text:continue-list="list4594741128203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45946093341975" text:continue-list="list45945782218711" text:style-name="WWNum33">
              <text:list-item>
                <text:p text:style-name="P98"><text:span text:style-name="T76"></text:span><text:span text:style-name="T18"><text:tab/>variazione essenziale e/o sostanziale al/alla</text:span></text:p>
              </text:list-item>
            </text:list>
            <text:list xml:id="list210179998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45947435245181" text:continue-list="list4594609334197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45947622569237" text:continue-list="list4594728003027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4594692396756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30324741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45946509288152" text:continue-list="list4594692396756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4594703070782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00711400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45945892219691" text:continue-list="list4594703070782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88716883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45947673118010" text:continue-list="list4594589221969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25155274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532475321"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29277976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45946348294885" text:continue-list="list3532475321"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4594658362257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8" meta:non-whitespace-character-count="27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